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 style:list-style-name="L1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font-name-complex="Verdana" style:language-complex="zxx" style:country-complex="none"/>
    </style:style>
    <style:style style:name="T4" style:family="text">
      <style:text-properties fo:color="#000000" style:font-name="Verdana" fo:language="es" fo:country="AR" style:font-name-complex="Verdana" style:language-complex="zxx" style:country-complex="none"/>
    </style:style>
    <style:style style:name="T5" style:family="text">
      <style:text-properties fo:color="#000000" style:font-name="Verdana" fo:language="es" fo:country="AR" style:font-name-asian="Times New Roman" style:language-asian="zh" style:country-asian="CN" style:font-name-complex="Verdana" style:language-complex="ar" style:country-complex="SA"/>
    </style:style>
    <style:style style:name="T6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7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5"><text:span text:style-name="T1">La Comisión de SEGURIDAD PUBLICA ha considerado el proyecto de Comunicación</text:span><text:span text:style-name="T2"> 28259 PYT-FV</text:span><text:span text:style-name="T1">, del señor diputado Lago; </text:span><text:span text:style-name="T5">por el cual se solicita disponga informar si se han instrumentado en forma efectiva las actividades preventivas en materia de seguridad dispuestas en los diversos centros de salud y especificadas en la Nota Nº 16869 de fecha 30/10/12 del Ministerio de Gobierno y Reforma del Estado</text:span><text:span text:style-name="T1">; </text:span><text:span text:style-name="T3">y, por las razones expuestas en los fundamentos y las que podrá dar el miembro informante, </text:span><text:span text:style-name="T4">aconseja la aprobación del siguiente texto:</text:span></text:p>
      <text:p text:style-name="P6"/>
      <text:p text:style-name="P8"><text:span text:style-name="T6">“</text:span><text:span text:style-name="T7">La Cámara de Diputados de la Provincia de Santa Fe vería con agrado que el Poder Ejecutivo a través del organismo pertinente, atento a los respondido en Nota Nº 16869, informe los siguientes puntos: </text:span></text:p>
      <text:list xml:id="list1221259045" text:style-name="L1">
        <text:list-item>
          <text:p text:style-name="P10">cuales son las acciones preventivas dispuestas en el centro de salud “Juventudes del Norte”, de la ciudad de Santa Fe, Dpto. La Capital,</text:p>
        </text:list-item>
        <text:list-item>
          <text:p text:style-name="P10">cuales son las acciones preventivas dispuestas en el resto de los centros de salud de la ciudad de Santa Fe, Dpto. La Capital,</text:p>
        </text:list-item>
        <text:list-item>
          <text:p text:style-name="P10">indique la cantidad total de personal policial y móviles destinado a estas acciones preventivas, y;</text:p>
        </text:list-item>
        <text:list-item>
          <text:p text:style-name="P10">si se tiene previsto proseguir con dichas medidas preventivas, ya que en el caso de los centros de salud de Nueva Tablada y Bº 29 de Abril, las mismas tienen fecha de finalización el 30 de setiembre del corriente año.”</text:p>
        </text:list-item>
      </text:list>
      <text:p text:style-name="P6"/>
      <text:p text:style-name="P4">Sala de la Comisión, 13-11-13</text:p>
      <text:p text:style-name="P7"/>
      <text:p text:style-name="P7">FIRMANTES: ACUÑA – PULLARO -TONIOLLI – GUTIERREZ – MASTROCOLA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3-11-14T13:58:04</dc:date>
    <meta:print-date>2013-10-30T13:46:13</meta:print-date>
    <meta:editing-cycles>26</meta:editing-cycles>
    <meta:editing-duration>PT1H20M9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10" meta:word-count="257" meta:character-count="1517" meta:non-whitespace-character-count="1273"/>
    <meta:user-defined meta:name="Información 1"/>
    <meta:user-defined meta:name="Información 2"/>
    <meta:user-defined meta:name="Información 3"/>
    <meta:user-defined meta:name="Información 4"/>
  </office:meta>
</office:document-meta>
</file>